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paragraph-properties fo:text-align="end"/>
    </style:style>
    <style:style style:name="P3" style:parent-style-name="Standard" style:family="paragraph">
      <style:paragraph-properties fo:text-align="justify"/>
    </style:style>
    <style:style style:name="P4" style:parent-style-name="Standard" style:family="paragraph">
      <style:paragraph-properties fo:text-align="justify"/>
    </style:style>
    <style:style style:name="T5" style:parent-style-name="Policepardéfaut" style:family="text">
      <style:text-properties fo:background-color="#FFFF00"/>
    </style:style>
    <style:style style:name="P6" style:parent-style-name="Standard" style:family="paragraph">
      <style:paragraph-properties fo:text-align="justify"/>
    </style:style>
    <style:style style:name="T7" style:parent-style-name="Policepardéfaut" style:family="text">
      <style:text-properties fo:background-color="#FFFF00"/>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office:automatic-styles>
  <office:body>
    <office:text text:use-soft-page-breaks="true">
      <text:p text:style-name="P1"/>
      <text:p text:style-name="Standard"/>
      <text:p text:style-name="P2"/>
      <text:p text:style-name="P3"><text:tab/>Budget, restauration, bâti, entretien des locaux ou manuels scolaires, les lycées sont largement dépendants de la région. Or, depuis plusieurs années, les établissements d'Ile de France ne peuvent que constater une forme de démission de la part de leur collectivité de rattachement sur l'ensemble de ces points. Ce n'est pourtant pas faute de l'avoir alertée, par le biais de nombreuses interventions d'une part au niveau du Conseil interacadémique d’Île-de-France (CIEN) d'autre part au niveau local en Conseil d'Administration. Nous regrettons d'ailleurs l'absence quasi-systématique de représentant.es de la Région Ile de France à ce dernier bien qu'elle nous semble particulièrement révélatrice.</text:p>
      <text:p text:style-name="P4"><text:tab/>Concernant la Dotation Globale de Fonctionnement (DGFL), les barèmes de calcul n’ont pas été revus depuis 2021, de sorte que si l’on compare celle de 2022 et celle projetée pour 2026, on constate qu’en euros constants, les DGFL ont baissé d’au moins 10 %. En ce qui concerne notre lycée, certains projets sont mis à mal voire supprimés :<text:s/><text:span text:style-name="T5">XXles lister iciXX</text:span><text:s/>.</text:p>
      <text:p text:style-name="P6"><text:tab/>Par ailleurs, à propos du bâti, les problèmes sont nombreux dans notre établissement. <text:s/><text:span text:style-name="T7">XXles lister ici : bâtiments dégradés, bâtiments surchauffés l'été ou trop froids l'hiver XX</text:span><text:s/>. Il ne s'agit malheureusement pas d'une exception. Dans de très nombreux lycées cet été, les températures ont été absolument étouffantes, certain.es élèves ayant particulièrement souffert pendant les épreuves du bac. En outre, les installations sportives sont largement insuffisantes. Concrètement, 46 % des lycées d’Île-de-France sont dans l’incapacité de respecter les programmes EPS, faute d’équipements sportifs suffisants. Parallèlement pourtant, la région présente des subventions allouées aux lycées privés. Nous dénonçons cette participation, non obligatoire, à la valorisation d’un foncier qui ne lui appartient pas, et qui contribue à sécuriser et embellir des établissements qui scolarisent des élèves de milieux favorisés et contribuent à la ségrégation socio-scolaire, tandis qu’une part de nos lycées publics sont en mauvais voire en très mauvais état.</text:p>
      <text:p text:style-name="P8"><text:tab/>Pour ce qui est de l'entretien, le traitement que la Région Ile de France réserve à ses agent.es est honteux. Les compensations<text:s/>à hauteur du taux d’incapacité des équipes ne sont pas effectives. D'autre part, les agent.es absent.es, parfois de manière prévisible et pour une longue durée, ne sont pas remplacé.es. Cette situation crée un surcroît de travail pour le personnel présent, use les corps et fait ainsi entrer l'ensemble des équipes dans un cercle vicieux où le<text:s/>sous-effectif<text:s/>provoque un<text:s/>sous-effectif<text:s/>plus criant encore. La région se réfugie vers la difficulté à embaucher. Si les salaires et les conditions de travail suivaient, elle ne connaîtrait pas ces difficultés.</text:p>
      <text:p text:style-name="P9"><text:tab/>Enfin, depuis la rentrée, la région Ile-de-France a décidé de baisser la subvention des manuels numériques. Nous ne reviendrons pas sur les conditions dans lesquelles le passage au numérique s'est effectué. Sachez simplement que nous avons été indigné.es par la communication de la région sur la prétendue liberté qui avait été laissée aux établissements. Cette année, la diminution brutale des licences nous a heurté.es<text:s/>de plein fouet : beaucoup d'entre nous ont<text:s/>dû<text:s/>repenser tous leurs cours dans l'urgence, les manuels gratuits sont très souvent insatisfaisants, Pearltrees ne permet absolument pas aux élèves de s'y retrouver. Bref, le bilan est catastrophique.</text:p>
      <text:p text:style-name="P10"><text:tab/>Nous demandons donc à la Région d'assumer : assumer son action d'abord en étant présente lors des CA, assumer ses responsabilités ensuite en entretenant convenablement le bâti et en traitant correctement ses personnels, assumer sa mission de service public enfin en offrant des conditions de travail digne pour toutes et tous.</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es91</meta:initial-creator>
    <dc:creator>snes91</dc:creator>
    <meta:creation-date>2025-11-17T16:48:00Z</meta:creation-date>
    <dc:date>2025-11-17T16:48:00Z</dc:date>
    <meta:template xlink:href="Normal" xlink:type="simple"/>
    <meta:editing-cycles>2</meta:editing-cycles>
    <meta:editing-duration>PT240S</meta:editing-duration>
    <meta:document-statistic meta:page-count="1" meta:paragraph-count="7" meta:word-count="583" meta:character-count="3784" meta:row-count="26" meta:non-whitespace-character-count="3208"/>
  </office:meta>
</office:document-meta>
</file>