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P2" style:parent-style-name="Standard" style:family="paragraph">
      <style:text-properties fo:font-size="15pt" style:font-size-asian="15pt" style:font-size-complex="15pt"/>
    </style:style>
    <style:style style:name="P3" style:parent-style-name="Standard" style:family="paragraph">
      <style:paragraph-properties fo:text-align="justify" fo:line-height="115%"/>
      <style:text-properties fo:font-size="15pt" style:font-size-asian="15pt" style:font-size-complex="15pt"/>
    </style:style>
    <style:style style:name="P4" style:parent-style-name="Standard" style:family="paragraph">
      <style:paragraph-properties fo:text-align="justify" fo:line-height="115%"/>
      <style:text-properties fo:font-size="15pt" style:font-size-asian="15pt" style:font-size-complex="15pt"/>
    </style:style>
    <style:style style:name="P5" style:parent-style-name="Standard" style:family="paragraph">
      <style:paragraph-properties fo:text-align="justify" fo:line-height="115%"/>
    </style:style>
    <style:style style:name="T6" style:parent-style-name="Policepardéfaut" style:family="text">
      <style:text-properties fo:font-size="15pt" style:font-size-asian="15pt" style:font-size-complex="15pt"/>
    </style:style>
    <style:style style:name="P7" style:parent-style-name="Standard" style:family="paragraph">
      <style:paragraph-properties fo:text-align="justify" fo:line-height="115%"/>
      <style:text-properties fo:font-size="15pt" style:font-size-asian="15pt" style:font-size-complex="15pt"/>
    </style:style>
    <style:style style:name="P8" style:parent-style-name="Standard" style:family="paragraph">
      <style:paragraph-properties fo:text-align="justify" fo:line-height="115%"/>
      <style:text-properties fo:font-size="15pt" style:font-size-asian="15pt" style:font-size-complex="15pt"/>
    </style:style>
    <style:style style:name="P9" style:parent-style-name="Standard" style:family="paragraph">
      <style:paragraph-properties fo:text-align="justify" fo:line-height="115%"/>
    </style:style>
    <style:style style:name="T10" style:parent-style-name="Policepardéfaut" style:family="text">
      <style:text-properties fo:font-size="15pt" style:font-size-asian="15pt" style:font-size-complex="15pt"/>
    </style:style>
    <style:style style:name="P11" style:parent-style-name="Standard" style:family="paragraph">
      <style:paragraph-properties fo:text-align="justify" fo:line-height="115%"/>
      <style:text-properties fo:font-size="15pt" style:font-size-asian="15pt" style:font-size-complex="15pt"/>
    </style:style>
    <style:style style:name="P12" style:parent-style-name="Standard" style:family="paragraph">
      <style:paragraph-properties fo:text-align="justify" fo:line-height="115%"/>
      <style:text-properties fo:font-size="15pt" style:font-size-asian="15pt" style:font-size-complex="15pt"/>
    </style:style>
    <style:style style:name="P13" style:parent-style-name="Standard" style:family="paragraph">
      <style:paragraph-properties fo:text-align="justify" fo:line-height="115%"/>
      <style:text-properties fo:font-size="15pt" style:font-size-asian="15pt" style:font-size-complex="15pt"/>
    </style:style>
    <style:style style:name="P14" style:parent-style-name="Standard" style:family="paragraph">
      <style:paragraph-properties fo:text-align="justify" fo:line-height="115%"/>
      <style:text-properties fo:font-size="15pt" style:font-size-asian="15pt" style:font-size-complex="15pt"/>
    </style:style>
    <style:style style:name="P15" style:parent-style-name="Standard" style:family="paragraph">
      <style:paragraph-properties fo:text-align="justify" fo:line-height="115%"/>
    </style:style>
  </office:automatic-styles>
  <office:body>
    <office:text text:use-soft-page-breaks="true">
      <text:p text:style-name="P1"/>
      <text:p text:style-name="P2"/>
      <text:p text:style-name="P3"><text:tab/>Une audience s’est tenue à la préfecture d’Évry<text:s/>le mercredi 15/10 à 18h en présence de la directrice<text:s/>de cabinet<text:s/>de la préfète et des représentants syndicaux de la FSU et de la CGT. Cette audience avait pour but d’interpeler les services préfectoraux sur le cas de dix jeunes étranger.es, scolarisé.es en Essonne, ayant reçu une OQTF. Dix jeunes parmi des centaines qui vivent le même calvaire et nous ne pouvons que déplorer l’absence de représentants de la DSDEN à cette audience. Notre hiérarchie devrait en effet être la première à défendre l’école pour tous-tes.</text:p>
      <text:p text:style-name="P4"/>
      <text:p text:style-name="P5"><text:span text:style-name="T6"><text:tab/>L’application de la circulaire Retailleau, datant de janvier 2025, place de nombreux.ses élèves dans une situation épouvantable. Ces jeunes <text:s/>ont <text:s/>bien souvent connu des parcours de vie difficiles, parfois traumatisants. Les quelques années passées en France leur ont permis de commencer à se reconstruire et à construire leur avenir. Depuis 2020, ils et elles arrivaient à être régularisé.es grâce à une procédure dans Démarches Simplifiées. Depuis janvier 2025, la circulaire Retailleau a opéré un changement très important, vécu comme une véritable rupture. Les demandes de régularisation des jeunes sont désormais traitées comme toutes les demandes d’AES (Admission Exceptionnelle au Séjour). On attire donc les jeunes avec une démarche en ligne, sans les prévenir qu’ils rentrent dans une mécanique implacable qui les rend expulsables. <text:s/></text:span></text:p>
      <text:p text:style-name="P7">En effet, la préfecture selon l'aveu même de la directrice adjointe a des « volumes d'OQTF » à respecter et utilise donc des « critères » pour y parvenir. Cette procédure, plus que floue et douteuse, jette des jeunes hors de l’école et hypothèque grandement leur avenir. L’ambition politique d’intégration citoyenne est un leurre, la circulaire met plutôt hors la loi des élèves qui ne souhaitent qu’étudier et qui, bien souvent, sont pour leurs camarades des modèles de détermination et d’exemplarité.</text:p>
      <text:p text:style-name="P8"/>
      <text:p text:style-name="P9"><text:span text:style-name="T10"><text:tab/>L’application de cette circulaire nous met, nous enseignants, en contradiction avec les valeurs humanistes que nous devons transmettre à nos élèves. L’application de cette circulaire brise l’école de la confiance et du respect. Comment former des citoyen.nes libres et émancipé.es, attaché.es à nos institutions quand celles-ci bafouent les liens qui fondent notre société ? Nous devons transmettre la force de l'universalisme, de l’égalité, de la fraternité, de la justice et de la solidarité. Mais où sont-elles dans cette circulaire et son application inhumaine ? Comment, nous, enseignants mais aussi élèves, pouvons-nous comprendre et accepter une politique injuste, inhumaine et cruelle ?</text:span></text:p>
      <text:p text:style-name="P11"/>
      <text:p text:style-name="P12"><text:tab/>La honte et la colère nous saisissent face à telles injustices. Nous luttons pour la dignité de toutes et tous. Cette circulaire jette l’opprobre sur la République et la Nation<text:s/><text:soft-page-break/>françaises. Le chemin emprunté nous paraît bien tortueux, bien dangereux et nous avons peur de là où il nous mène. S’attaquer ainsi à de jeunes étrangers nous choque profondément et heurte nos convictions humanistes. En brisant l’avenir de tous ces jeunes, en brisant leurs espérances, c’est aussi l’espoir dans une France terre d’asile et des droits humains que nous détruisons.</text:p>
      <text:p text:style-name="P13"/>
      <text:p text:style-name="P14"/>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Liberation Serif"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itre5" style:display-name="Titre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re6" style:display-name="Titre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us-titre" style:display-name="Sous-titr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3in" fo:margin-left="0.4722in" fo:margin-bottom="0.45in" fo:margin-right="0.43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es91</meta:initial-creator>
    <dc:creator>snes91</dc:creator>
    <meta:creation-date>2025-11-10T14:43:00Z</meta:creation-date>
    <dc:date>2025-11-10T14:43:00Z</dc:date>
    <meta:template xlink:href="Normal" xlink:type="simple"/>
    <meta:editing-cycles>2</meta:editing-cycles>
    <meta:editing-duration>PT240S</meta:editing-duration>
    <meta:document-statistic meta:page-count="2" meta:paragraph-count="6" meta:word-count="488" meta:character-count="3170" meta:row-count="22" meta:non-whitespace-character-count="2688"/>
  </office:meta>
</office:document-meta>
</file>