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fo:font-weight="bold" style:font-weight-asian="bold" style:font-weight-complex="bold" style:text-underline-type="single" style:text-underline-style="solid" style:text-underline-width="auto" style:text-underline-mode="continuous"/>
    </style:style>
    <style:style style:name="P2"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 style:parent-style-name="Standard" style:family="paragraph">
      <style:paragraph-properties fo:text-align="justify"/>
      <style:text-properties fo:font-weight="bold" style:font-weight-asian="bold" style:font-weight-complex="bold"/>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T7" style:parent-style-name="Policepardéfaut" style:family="text">
      <style:text-properties fo:font-weight="bold" style:font-weight-asian="bold" style:font-weight-complex="bold" fo:background-color="#FFFF00"/>
    </style:style>
    <style:style style:name="T8" style:parent-style-name="Policepardéfaut" style:family="text">
      <style:text-properties fo:font-weight="bold" style:font-weight-asian="bold" style:font-weight-complex="bold"/>
    </style:style>
    <style:style style:name="P9" style:parent-style-name="Standard" style:family="paragraph">
      <style:paragraph-properties fo:text-align="justify"/>
    </style:style>
    <style:style style:name="T10" style:parent-style-name="Policepardéfaut" style:family="text">
      <style:text-properties fo:background-color="#FFFF00"/>
    </style:style>
    <style:style style:name="T11" style:parent-style-name="Policepardéfaut" style:family="text">
      <style:text-properties fo:font-weight="bold" style:font-weight-asian="bold" style:font-weight-complex="bold" fo:background-color="#FFFF00"/>
    </style:style>
    <style:style style:name="T12" style:parent-style-name="Policepardéfaut" style:family="text">
      <style:text-properties fo:background-color="#FFFF00"/>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T20" style:parent-style-name="Policepardéfaut" style:family="text">
      <style:text-properties fo:font-weight="bold" style:font-weight-asian="bold" style:font-weight-complex="bold" fo:background-color="#FFFF00"/>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office:automatic-styles>
  <office:body>
    <office:text text:use-soft-page-breaks="true">
      <text:p text:style-name="P1">Motion :</text:p>
      <text:p text:style-name="P2"/>
      <text:p text:style-name="P3">Budget 2026 une situation budgétaire de plus en plus dégradée. Le conseil départemental de l’Essonne doit assumer ses responsabilités et permettre aux collèges de fonctionner !</text:p>
      <text:p text:style-name="P4"/>
      <text:p text:style-name="P5"/>
      <text:p text:style-name="P6">Le Conseil d'administration du collège<text:s/><text:span text:style-name="T7">XXXX</text:span><text:span text:style-name="T8"><text:s/></text:span>constate que le Conseil Départemental a voté une Dotation Globale de Fonctionnement (DGF) en baisse par élève.</text:p>
      <text:p text:style-name="P9">Cette décision se matérialise dans notre établissement puisque la DGF 2026<text:s/><text:span text:style-name="T10">est en baisse de<text:s/></text:span><text:span text:style-name="T11">XXXX</text:span><text:span text:style-name="T12">€  / n'augmente pas suffisamment au regard de l'augmentation du nombre d'élèves</text:span>.</text:p>
      <text:p text:style-name="P13"/>
      <text:p text:style-name="P14">Le conseil départemental maintient la diminution de 5 % de la dotation globale de fonctionnement pour tous les collèges de l’Essonne, et par ailleurs tous les éléments constitutifs de cette dotation restent stables (entretien des surfaces bâties à 4,20 euros le m² depuis 10 ans) ou baissent encore (dotation par élève de 59 euros à 57 euros pour 33 collèges) dans un contexte d’inflation.</text:p>
      <text:p text:style-name="P15">La politique culturelle reste en berne et permet de moins en moins de financer projets, sorties et voyages (enveloppe ODE de 23 euros/élèves depuis 10 ans). Le dispositif "collège au cinéma" quant à lui continue de subventionner deux classes au lieu de quatre.</text:p>
      <text:p text:style-name="P16">Inscrites dans la durée, cette politique marquée par l’austérité et la paupérisation pèsent de plus en plus lourdement sur le quotidien des collèges et des collégiens. Associée à un écrêtement très dur qui n’autorise pas d’avoir des fonds de roulement dépassant 45 jours de la somme des dépenses des services généraux, elle limite de plus en plus l’autonomie des établissements et empêche les collèges de fonctionner.</text:p>
      <text:p text:style-name="P17">Enfin, pour cette année 2026, de nouvelles charges et dépenses sont imputées aux collèges par le conseil départemental comme l’entretien des toitures.</text:p>
      <text:p text:style-name="P18"/>
      <text:p text:style-name="P19">Les élu·es du Conseil d’Administration du collège<text:s/><text:span text:style-name="T20">XXXX</text:span><text:s/>demandent que notre établissement soit doté d'une dotation incluant une hausse liée à l'inflation et au nombre d'élèves constaté pour fonctionner et que les crédits culturels soient revus à la hausse pour permettre l’ouverture au monde et à la culture indispensable à nos élèves.</text:p>
      <text:p text:style-name="P21"/>
      <text:p text:style-name="P22"/>
      <text:p text:style-name="P23"/>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es91</meta:initial-creator>
    <dc:creator>snes91</dc:creator>
    <meta:creation-date>2025-11-09T19:29:00Z</meta:creation-date>
    <dc:date>2025-11-09T19:35:00Z</dc:date>
    <meta:template xlink:href="Normal" xlink:type="simple"/>
    <meta:editing-cycles>3</meta:editing-cycles>
    <meta:editing-duration>PT180S</meta:editing-duration>
    <meta:document-statistic meta:page-count="1" meta:paragraph-count="4" meta:word-count="320" meta:character-count="2079" meta:row-count="14" meta:non-whitespace-character-count="1763"/>
  </office:meta>
</office:document-meta>
</file>